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Restaurant Atlantique Kapelstraat 15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Drank- en horecavergunning </text:span>
              <text:span text:style-name="nadrukvet">Restaurant Atlantique Kapelstraat 15A te Bussum</text:span>
            </text:span>
          </text:p>
            <text:p text:style-name="common-al">De burgemeester heeft, gelet op art. 3 van de Drank- en horecawet, een Drank- en horecavergunning verleend aan Restaurant Atlantique, gevestigd aan de Kapelstraat 15A te Bussum (verzenddatum 25 juli 2017).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4 augustus <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73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Restaurant Atlantique Kapelstraat 15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37</meta:user-defined>
    <meta:user-defined meta:name="OVERHEIDop.GmbID/DC.identifier">gmb-2017-136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T 15a</meta:user-defined>
    <meta:user-defined meta:name="OVERHEIDop.woonplaats">Bussum</meta:user-defined>
    <meta:user-defined meta:name="OVERHEIDop.straatnaam">Kap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22 476286</meta:user-defined>
    <meta:user-defined meta:name="OVERHEIDop.versieInformatie"/>
  </office:meta>
</office:document-meta>
</file>