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Broer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+ Drank- en Horecawetvergunning + terrasvergunning</text:p>
            <text:p text:style-name="common-al">Voor: De Pizzabakkers</text:p>
            <text:p text:style-name="common-al">Locatie: Broerenstraat 35</text:p>
            <text:p text:style-name="common-al">Dossiernummer: 170004</text:p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73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3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3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Broeren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36</meta:user-defined>
    <meta:user-defined meta:name="OVERHEIDop.GmbID/DC.identifier">gmb-2017-1367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35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8 443571</meta:user-defined>
    <meta:user-defined meta:name="OVERHEIDop.versieInformatie"/>
  </office:meta>
</office:document-meta>
</file>