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Ketelstraat 2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Steiger</text:span></text:p>
            <text:p><text:span text:style-name="functie">Locatie: Ketelstraat 26</text:span></text:p>
            <text:p><text:span text:style-name="functie">Datum: 14 augustus 2017 t/m 10 november 2017</text:span></text:p>
            <text:p><text:span text:style-name="functie">Dossiernummer: 164179</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673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3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Ketel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34</meta:user-defined>
    <meta:user-defined meta:name="OVERHEIDop.GmbID/DC.identifier">gmb-2017-13673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CX 26</meta:user-defined>
    <meta:user-defined meta:name="OVERHEIDop.woonplaats">Arnhem</meta:user-defined>
    <meta:user-defined meta:name="OVERHEIDop.straatnaam">Ket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04 443879</meta:user-defined>
    <meta:user-defined meta:name="OVERHEIDop.versieInformatie"/>
  </office:meta>
</office:document-meta>
</file>