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 februari 2017, Graftermeerstraat 39 c, 2131 AA Hoofddorp, AEG apk service, zaak 3069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richtten van onderhoud, reparatie, en apk van personen voertuig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73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 februari 2017, Graftermeerstraat 39 c, 2131 AA Hoofddorp, AEG apk service, zaak 30694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32</meta:user-defined>
    <meta:user-defined meta:name="OVERHEIDop.GmbID/DC.identifier">gmb-2017-136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A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9 480770</meta:user-defined>
    <meta:user-defined meta:name="OVERHEIDop.versieInformatie"/>
  </office:meta>
</office:document-meta>
</file>