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Haarsteegsestraat 12, 5254 JR, Haarsteeg, bouw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3 juli 2017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garage aan de Haarsteegsestraat 12 in Haarsteeg. De aanvraag is bij de gemeente bekend onder nummer 52013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</text:span>
            <text:span text:style-name="nadrukcur">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6731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731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731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Haarsteegsestraat 12, 5254 JR, Haarsteeg, bouw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6731</meta:user-defined>
    <meta:user-defined meta:name="OVERHEIDop.GmbID/DC.identifier">gmb-2017-136731</meta:user-defined>
    <meta:user-defined meta:name="OVERHEID.TaxonomieBeleidsagenda/OVERHEID.category">Ruimte en infrastructuur | Organisatie en beleid</meta:user-defined>
    <meta:user-defined meta:name="OVERHEIDop.referentienummer">5201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4JR 12</meta:user-defined>
    <meta:user-defined meta:name="OVERHEIDop.woonplaats">Haarsteeg</meta:user-defined>
    <meta:user-defined meta:name="OVERHEIDop.straatnaam">Haarsteegse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979 413492</meta:user-defined>
    <meta:user-defined meta:name="OVERHEIDop.versieInformatie"/>
  </office:meta>
</office:document-meta>
</file>