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roenstrook Beethov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plaats met bouwkeet, containers, toilet</text:p>
            <text:p text:style-name="common-al">Locatie: Groenstrook Beethovenlaan 30</text:p>
            <text:p text:style-name="common-al">Datum: 14 augustus t/m 20 oktober 2017</text:p>
            <text:p text:style-name="common-al">Dossiernummer: 16750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Groenstrook Beethove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30</meta:user-defined>
    <meta:user-defined meta:name="OVERHEIDop.GmbID/DC.identifier">gmb-2017-1367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R 30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9 446150</meta:user-defined>
    <meta:user-defined meta:name="OVERHEIDop.versieInformatie"/>
  </office:meta>
</office:document-meta>
</file>