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zuigerstraat 18, 5222 AH, ’s-Hertogenbosch, het realiseren erfdienstbaarheid van bestaande steig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Zandzuigerstraat 18, 5222 AH, ’s-Hertogenbosch, het realiseren erfdienstbaarheid van bestaande steiger, bouwen, WB00035397, 20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673</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3</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3</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zuigerstraat 18, 5222 AH, ’s-Hertogenbosch, het realiseren erfdienstbaarheid van bestaande stei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73</meta:user-defined>
    <meta:user-defined meta:name="OVERHEIDop.GmbID/DC.identifier">gmb-2017-136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H 18</meta:user-defined>
    <meta:user-defined meta:name="OVERHEIDop.woonplaats">'s-Hertogenbosch</meta:user-defined>
    <meta:user-defined meta:name="OVERHEIDop.straatnaam">Zandzuig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831 412923</meta:user-defined>
    <meta:user-defined meta:name="OVERHEIDop.versieInformatie"/>
  </office:meta>
</office:document-meta>
</file>