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7-0226,Pizzeria Star, Borner Markt 4, 6121 LT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PIZZERIA STAR</text:p>
            <text:p text:style-name="common-al">Locatie: BORNER MARKT 4, 6121 LT BORN</text:p>
            <text:p text:style-name="common-al">Dossiernummer: T2017-0226</text:p>
            <text:p text:style-name="common-al">Verzenddatum besluit: 31-07-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72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2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2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2017-0226,Pizzeria Star, Borner Markt 4, 6121 LT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726</meta:user-defined>
    <meta:user-defined meta:name="OVERHEIDop.GmbID/DC.identifier">gmb-2017-13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T 4</meta:user-defined>
    <meta:user-defined meta:name="OVERHEIDop.woonplaats">Born</meta:user-defined>
    <meta:user-defined meta:name="OVERHEIDop.straatnaam">Borner 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651 338108</meta:user-defined>
    <meta:user-defined meta:name="OVERHEIDop.versieInformatie"/>
  </office:meta>
</office:document-meta>
</file>