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abo EuroHockey Championship 2017 van 18 t/m 27 augustus 2017, Nieuwe Kalfjeslaan 17A, Amstelveen - Zaaknummer Z-2017/00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7</text:span>
          </text:p>
            <text:p text:style-name="common-al">Rabo EuroHockey Championship 2017 van 18 t/m 2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72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abo EuroHockey Championship 2017 van 18 t/m 27 augustus 2017, Nieuwe Kalfjeslaan 17A, Amstelveen - Zaaknummer Z-2017/00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23</meta:user-defined>
    <meta:user-defined meta:name="OVERHEIDop.GmbID/DC.identifier">gmb-2017-136723</meta:user-defined>
    <meta:user-defined meta:name="OVERHEID.TaxonomieBeleidsagenda/OVERHEID.category">Ruimte en infrastructuur | Organisatie en beleid</meta:user-defined>
    <meta:user-defined meta:name="OVERHEIDop.referentienummer">Z-2017/008146</meta:user-defined>
    <meta:user-defined meta:name="DCTERMS.abstract">Rabo EuroHockey Championship 2017 van 18 t/m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7a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81578</meta:user-defined>
    <meta:user-defined meta:name="OVERHEIDop.versieInformatie"/>
  </office:meta>
</office:document-meta>
</file>