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gedeeltelijke aanbouw balkon achterzijde, Italielaan 14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gedeeltelijke aanbouw balkon achterzijde, Italielaan 146, 6414 TT te Heerlen (datum </text:span>
            <text:span text:style-name="nadrukvet">aanvraag </text:span>
            <text:span text:style-name="nadrukvet">10-01-2017</text:span>
            <text:span text:style-name="nadrukvet">, dossiernummer 143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672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2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2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gedeeltelijke aanbouw balkon achterzijde, Italielaan 14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672</meta:user-defined>
    <meta:user-defined meta:name="OVERHEIDop.GmbID/DC.identifier">gmb-2017-13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T 146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75 326545</meta:user-defined>
    <meta:user-defined meta:name="OVERHEIDop.versieInformatie"/>
  </office:meta>
</office:document-meta>
</file>