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ge Maasdijk Kadastraal G941 vanaf Omloop tot Kerkstraat, Hedikhuizen, onderhoud weg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juli 2017 een aanvraag voor een omgevingsvergunning ontvangen voor de activiteit:</text:p>
            <text:p text:style-name="common-al"/>
            <text:p text:style-name="common-al">Weg aanleggen of veranderen</text:p>
            <text:p text:style-name="common-al"/>
            <text:p text:style-name="common-al">Voor het onderhoud van de wegverharding aan de Hoge Maasdijk Kadastraal G941 vanaf de Omloop tot de Kerkstraat in Hedikhuizen. De aanvraag is bij de gemeente bekend onder nummer 5201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71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ge Maasdijk Kadastraal G941 vanaf Omloop tot Kerkstraat, Hedikhuizen, onderhoud wegverhar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719</meta:user-defined>
    <meta:user-defined meta:name="OVERHEIDop.GmbID/DC.identifier">gmb-2017-136719</meta:user-defined>
    <meta:user-defined meta:name="OVERHEID.TaxonomieBeleidsagenda/OVERHEID.category">Ruimte en infrastructuur | Organisatie en beleid</meta:user-defined>
    <meta:user-defined meta:name="OVERHEIDop.referentienummer">52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TE 9</meta:user-defined>
    <meta:user-defined meta:name="OVERHEIDop.woonplaats">Hedikhuizen</meta:user-defined>
    <meta:user-defined meta:name="OVERHEIDop.straatnaam">Hoge Maas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372 415567</meta:user-defined>
    <meta:user-defined meta:name="OVERHEIDop.versieInformatie"/>
  </office:meta>
</office:document-meta>
</file>