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76, Cortenstraat 6, 6162 AZ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3 nieuwe kozijnen en slopen van 1 raamkozijn</text:p>
            <text:p text:style-name="common-al">Locatie: Cortenstraat 6, 6162 AZ Geleen </text:p>
            <text:p text:style-name="common-al">Dossiernummer: Om17.0276</text:p>
            <text:p text:style-name="common-al">Verzenddatum besluit: 1 augustus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6713</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13</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13</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76, Cortenstraat 6, 6162 AZ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713</meta:user-defined>
    <meta:user-defined meta:name="OVERHEIDop.GmbID/DC.identifier">gmb-2017-136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Z 6</meta:user-defined>
    <meta:user-defined meta:name="OVERHEIDop.woonplaats">Geleen</meta:user-defined>
    <meta:user-defined meta:name="OVERHEIDop.straatnaam">Cort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533 331916</meta:user-defined>
    <meta:user-defined meta:name="OVERHEIDop.versieInformatie"/>
  </office:meta>
</office:document-meta>
</file>