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poorlaan 2, 5151 DE, Drunen, wijzi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juli 2017 een aanvraag voor een omgevingsvergunning ontvangen voor de activiteit:</text:p>
            <text:p text:style-name="common-al"/>
            <text:p text:style-name="common-al">Reclame wijzigen</text:p>
            <text:p text:style-name="common-al"/>
            <text:p text:style-name="common-al">Voor het wijzigen van de handelsreclame aan de Spoorlaan 2 in Drunen. De aanvraag is bij de gemeente bekend onder nummer 5201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71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1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1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poorlaan 2, 5151 DE, Drunen, wijzige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712</meta:user-defined>
    <meta:user-defined meta:name="OVERHEIDop.GmbID/DC.identifier">gmb-2017-136712</meta:user-defined>
    <meta:user-defined meta:name="OVERHEID.TaxonomieBeleidsagenda/OVERHEID.category">Ruimte en infrastructuur | Organisatie en beleid</meta:user-defined>
    <meta:user-defined meta:name="OVERHEIDop.referentienummer">52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DE</meta:user-defined>
    <meta:user-defined meta:name="OVERHEIDop.woonplaats">Drunen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92 411910</meta:user-defined>
    <meta:user-defined meta:name="OVERHEIDop.versieInformatie"/>
  </office:meta>
</office:document-meta>
</file>