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Toekanweg 2, 2017-01173, brandveilig gebruik Hotel van der Valk, verzonden 2 augustus 2017</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 7 augustus 2017 tot en met 18 september 2017 bij het klantcontactcentrum,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71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1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1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Toekanweg 2, 2017-01173, brandveilig gebruik Hotel van der Valk, verzonden 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711</meta:user-defined>
    <meta:user-defined meta:name="OVERHEIDop.GmbID/DC.identifier">gmb-2017-1367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LC 2</meta:user-defined>
    <meta:user-defined meta:name="OVERHEIDop.woonplaats">Haarlem</meta:user-defined>
    <meta:user-defined meta:name="OVERHEIDop.straatnaam">Toek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32 487059</meta:user-defined>
    <meta:user-defined meta:name="OVERHEIDop.versieInformatie"/>
  </office:meta>
</office:document-meta>
</file>