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 BBQ, Sportlaan 162, op het grasveld bij de flat, Amstelveen - Zaaknummer Z-2017/038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ugustus 2017</text:span>
          </text:p>
            <text:p text:style-name="common-al">straat BBQ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71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 BBQ, Sportlaan 162, op het grasveld bij de flat, Amstelveen - Zaaknummer Z-2017/038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10</meta:user-defined>
    <meta:user-defined meta:name="OVERHEIDop.GmbID/DC.identifier">gmb-2017-136710</meta:user-defined>
    <meta:user-defined meta:name="OVERHEID.TaxonomieBeleidsagenda/OVERHEID.category">Ruimte en infrastructuur | Organisatie en beleid</meta:user-defined>
    <meta:user-defined meta:name="OVERHEIDop.referentienummer">Z-2017/038863</meta:user-defined>
    <meta:user-defined meta:name="DCTERMS.abstract">straat BBQ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E 120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6 478314</meta:user-defined>
    <meta:user-defined meta:name="OVERHEIDop.versieInformatie"/>
  </office:meta>
</office:document-meta>
</file>