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0, Kerkstraat 16, 6121 LC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van een bestaand woonhuis</text:p>
            <text:p text:style-name="common-al">Locatie: Kerkstraat 16, 6121 LC Born </text:p>
            <text:p text:style-name="common-al">Dossiernummer: Om17.0270</text:p>
            <text:p text:style-name="common-al">Verzenddatum besluit: 1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70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0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0, Kerkstraat 16, 6121 LC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709</meta:user-defined>
    <meta:user-defined meta:name="OVERHEIDop.GmbID/DC.identifier">gmb-2017-136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C 16</meta:user-defined>
    <meta:user-defined meta:name="OVERHEIDop.woonplaats">Born</meta:user-defined>
    <meta:user-defined meta:name="OVERHEIDop.straatnaam">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474 337963</meta:user-defined>
    <meta:user-defined meta:name="OVERHEIDop.versieInformatie"/>
  </office:meta>
</office:document-meta>
</file>