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diner met aansluitend feest op 16 september 2017, Amstelzijde 45, Amstelveen - Zaaknummer Z-2017/0379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 augustus 2017</text:span>
          </text:p>
            <text:p text:style-name="common-al">diner met aansluitend feest op 16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6705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705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705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diner met aansluitend feest op 16 september 2017, Amstelzijde 45, Amstelveen - Zaaknummer Z-2017/0379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705</meta:user-defined>
    <meta:user-defined meta:name="OVERHEIDop.GmbID/DC.identifier">gmb-2017-136705</meta:user-defined>
    <meta:user-defined meta:name="OVERHEID.TaxonomieBeleidsagenda/OVERHEID.category">Ruimte en infrastructuur | Organisatie en beleid</meta:user-defined>
    <meta:user-defined meta:name="OVERHEIDop.referentienummer">Z-2017/037966</meta:user-defined>
    <meta:user-defined meta:name="DCTERMS.abstract">diner met aansluitend feest op 16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X</meta:user-defined>
    <meta:user-defined meta:name="OVERHEIDop.woonplaats">Amstelveen</meta:user-defined>
    <meta:user-defined meta:name="OVERHEIDop.straatnaam">Amstelzij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759 478834</meta:user-defined>
    <meta:user-defined meta:name="OVERHEIDop.versieInformatie"/>
  </office:meta>
</office:document-meta>
</file>