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traat 14, 16, 18, 20 te ’s-Hertogenbosch, het renoveren van vie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euvenstraat 14, 16, 18, 20 te ’s-Hertogenbosch, het renoveren van vier woningen, bouwen, WB00038587, 2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703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0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0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uvenstraat 14, 16, 18, 20 te ’s-Hertogenbosch, het renoveren van vier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703</meta:user-defined>
    <meta:user-defined meta:name="OVERHEIDop.GmbID/DC.identifier">gmb-2017-136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TJ 16</meta:user-defined>
    <meta:user-defined meta:name="OVERHEIDop.woonplaats">'s-Hertogenbosch</meta:user-defined>
    <meta:user-defined meta:name="OVERHEIDop.straatnaam">Leu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27 412216</meta:user-defined>
    <meta:user-defined meta:name="OVERHEIDop.versieInformatie"/>
  </office:meta>
</office:document-meta>
</file>