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56, Geleenderweg 15, 17 en 19, 6133 Z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3 nieuwe chalets</text:p>
            <text:p text:style-name="common-al">Locatie: Geleenderweg 15, 17 en 19, 6133 ZA Sittard </text:p>
            <text:p text:style-name="common-al">Dossiernummer: Om17.0056</text:p>
            <text:p text:style-name="common-al">Verzenddatum besluit: 2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7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6, Geleenderweg 15, 17 en 19, 6133 Z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702</meta:user-defined>
    <meta:user-defined meta:name="OVERHEIDop.GmbID/DC.identifier">gmb-2017-13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ZA 15</meta:user-defined>
    <meta:user-defined meta:name="OVERHEIDop.woonplaats">Sittard</meta:user-defined>
    <meta:user-defined meta:name="OVERHEIDop.straatnaam">Gele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0 332956</meta:user-defined>
    <meta:user-defined meta:name="OVERHEIDop.versieInformatie"/>
  </office:meta>
</office:document-meta>
</file>