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en bakhuisje, Loverixplein 5, 6262NW 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bakhuisje op het perceel <text:span text:style-name="nadrukvet">Loverixplein 5, 6262NW  Banholt</text:span> (ontvangen 1 augustus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4 augustus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6701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701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701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en bakhuisje, Loverixplein 5, 6262NW  Banho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701</meta:user-defined>
    <meta:user-defined meta:name="OVERHEIDop.GmbID/DC.identifier">gmb-2017-136701</meta:user-defined>
    <meta:user-defined meta:name="OVERHEID.TaxonomieBeleidsagenda/OVERHEID.category">Ruimte en infrastructuur | Organisatie en beleid</meta:user-defined>
    <meta:user-defined meta:name="OVERHEIDop.referentienummer">Z-HZ_WABO-2017-001412</meta:user-defined>
    <meta:user-defined meta:name="DCTERMS.abstract">het bouwen van een bakhuisj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2NW 5</meta:user-defined>
    <meta:user-defined meta:name="OVERHEIDop.woonplaats">Banholt</meta:user-defined>
    <meta:user-defined meta:name="OVERHEIDop.straatnaam">Loverixplein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010 311194</meta:user-defined>
    <meta:user-defined meta:name="OVERHEIDop.versieInformatie"/>
  </office:meta>
</office:document-meta>
</file>