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straat in ’s-Hertogenbosch, het plaatsen van een ondergrondse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untelstraat in ’s-Hertogenbosch, het plaatsen van een ondergrondse container, bouwen, gemeentelijke/provinciale monumenten, WB00038585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9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elstraat in ’s-Hertogenbosch, het plaatsen van een ondergrondse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99</meta:user-defined>
    <meta:user-defined meta:name="OVERHEIDop.GmbID/DC.identifier">gmb-2017-136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Munt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5 411362</meta:user-defined>
    <meta:user-defined meta:name="OVERHEIDop.versieInformatie"/>
  </office:meta>
</office:document-meta>
</file>