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wal in ’s-Hertogenbosch, het plaatsen van een ondergrondse papier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untelwal in ’s-Hertogenbosch, het plaatsen van een ondergrondse papiercontainer, bouwen, gemeentelijke/provinciale monumenten, WB00038584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9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elwal in ’s-Hertogenbosch, het plaatsen van een ondergrondse papier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98</meta:user-defined>
    <meta:user-defined meta:name="OVERHEIDop.GmbID/DC.identifier">gmb-2017-136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Z 41</meta:user-defined>
    <meta:user-defined meta:name="OVERHEIDop.woonplaats">'s-Hertogenbosch</meta:user-defined>
    <meta:user-defined meta:name="OVERHEIDop.straatnaam">Muntel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46 411371</meta:user-defined>
    <meta:user-defined meta:name="OVERHEIDop.versieInformatie"/>
  </office:meta>
</office:document-meta>
</file>