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nsmarkt 10, 5211 JT, ’s-Hertogenbosch, het vernieuwen van de winkelpui met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Pensmarkt 10, 5211 JT, ’s-Hertogenbosch, het vernieuwen van de winkelpui met reclame, bouwen, WB00038577, 26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6697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697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697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nsmarkt 10, 5211 JT, ’s-Hertogenbosch, het vernieuwen van de winkelpui met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697</meta:user-defined>
    <meta:user-defined meta:name="OVERHEIDop.GmbID/DC.identifier">gmb-2017-1366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JT 10</meta:user-defined>
    <meta:user-defined meta:name="OVERHEIDop.woonplaats">'s-Hertogenbosch</meta:user-defined>
    <meta:user-defined meta:name="OVERHEIDop.straatnaam">Pensmark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52 411142</meta:user-defined>
    <meta:user-defined meta:name="OVERHEIDop.versieInformatie"/>
  </office:meta>
</office:document-meta>
</file>