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1, 5242 AK, Rosmal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ctor Zwijsenlaan 11, 5242 AK, Rosmalen, het plaatsen van een dakkapel aan de voorzijde van de woning, bouwen, WB00038571, 2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9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9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Zwijsenlaan 11, 5242 AK, Rosmalen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96</meta:user-defined>
    <meta:user-defined meta:name="OVERHEIDop.GmbID/DC.identifier">gmb-2017-13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K 11</meta:user-defined>
    <meta:user-defined meta:name="OVERHEIDop.woonplaats">Rosmalen</meta:user-defined>
    <meta:user-defined meta:name="OVERHEIDop.straatnaam">Rector Zwijs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06 413092</meta:user-defined>
    <meta:user-defined meta:name="OVERHEIDop.versieInformatie"/>
  </office:meta>
</office:document-meta>
</file>