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6C t/m 6W, Rosmalen, het verbouwen van de 1e en 2e verdieping to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Raadhuisstraat 6C t/m 6W, Rosmalen, het verbouwen van de 1e en 2e verdieping tot appartementen, bouwen, WB00037846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695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9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9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huisstraat 6C t/m 6W, Rosmalen, het verbouwen van de 1e en 2e verdieping tot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95</meta:user-defined>
    <meta:user-defined meta:name="OVERHEIDop.GmbID/DC.identifier">gmb-2017-136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L 6c</meta:user-defined>
    <meta:user-defined meta:name="OVERHEIDop.woonplaats">Rosmal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22 414235</meta:user-defined>
    <meta:user-defined meta:name="OVERHEIDop.versieInformatie"/>
  </office:meta>
</office:document-meta>
</file>