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heuvelweg, ’s-Hertogenbosch, het bouwen van een hondenscho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text:span>
            <text:span text:style-name="nadrukvet">emene bepalingen omgevingsrecht</text:span>
          </text:p>
            <text:p text:style-name="tussenkopcur">
            <text:span text:style-name="nadrukvet">Aanvraag omgevingsvergunning</text:span>
          </text:p>
            <text:p text:style-name="common-al">Bij het college is een aanvraag om omgevingsvergunning ingediend voor het bouwen van een hondenschool. Het betreft de locatie Meerheuvelweg, ’s-Hertogenbosch, het bouwen van een hondenschool, bouwen, strijd bestemmingsplan, WB00036551, 28-07</text:p>
            <text:p text:style-name="common-al">Het bouwplan ligt in het bestemmingsplan Buitengebied‘ en het bestemmingsplan Hoogwater ‘s-Hertogenbosch.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text:p>
            <text:p text:style-name="tussenkopcur">
            <text:span text:style-name="nadrukvet">Ontwerp </text:span>
          </text:p>
            <text:p text:style-name="common-al">De ontwerpbeschikking voor de omgevingsvergunning heeft van 15 mei tot en met 26 juni 2017 voor iedereen ter inzage gelegen. Tegen deze ontwerpbeschikking zijn wel zienswijzen ingediend. </text:p>
            <text:p text:style-name="tussenkopcur">
            <text:span text:style-name="nadrukvet">Verleend</text:span>
          </text:p>
            <text:p text:style-name="common-al">Het college heeft positief op de aanvraag beslist. De omgevingsvergunning is verleend </text:p>
            <text:p text:style-name="common-al">Kenmerk: WB00036551 / IMRO-code: NL.IMRO 0796. 0002323-1301</text:p>
            <text:p text:style-name="tussenkopcur">
            <text:span text:style-name="nadrukvet">Beroep</text:span>
          </text:p>
            <text:p text:style-name="common-al">De omgevingsvergunning met de ruimtelijke onderbouwing en de omgevingsaanvraag met ingang van 7 augustus 2017 is gedurende zes weken voor iedereen op afspraak in te zien bij het omgevingsloket in het Stadskantoor. Ook kunt u het besluit bekijken op www.s-hertogenbosch.nl, zie<text:a xlink:href="https://www.s-hertogenbosch.nl/inwoner/vergunning-of-melding/omgevingsvergunning/omgevingsvergunning-ter-inzage.html" xlink:type="simple"> www.s-hertogenbosch.nl/inwoner/vergunning-of-melding/omgevingsvergunning.</text:a></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last-al">-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9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9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9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heuvelweg, ’s-Hertogenbosch, het bouwen van een honden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93</meta:user-defined>
    <meta:user-defined meta:name="OVERHEIDop.GmbID/DC.identifier">gmb-2017-136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meta:user-defined>
    <meta:user-defined meta:name="OVERHEIDop.woonplaats">'s-Hertogenbosch</meta:user-defined>
    <meta:user-defined meta:name="OVERHEIDop.straatnaam">Meerheuv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307 412681</meta:user-defined>
    <meta:user-defined meta:name="OVERHEIDop.versieInformatie"/>
  </office:meta>
</office:document-meta>
</file>