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30, Neptunusstraat 6, 6161 XN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van bestaand woonhuis </text:p>
            <text:p text:style-name="common-al">Locatie: Neptunusstraat 6, 6161 XN Geleen </text:p>
            <text:p text:style-name="common-al">Ontvangstdatum: 2 augustus 2017</text:p>
            <text:p text:style-name="common-al">Dossiernummer: Om17.033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669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9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9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30, Neptunusstraat 6, 6161 XN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691</meta:user-defined>
    <meta:user-defined meta:name="OVERHEIDop.GmbID/DC.identifier">gmb-2017-136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XN 6</meta:user-defined>
    <meta:user-defined meta:name="OVERHEIDop.woonplaats">Geleen</meta:user-defined>
    <meta:user-defined meta:name="OVERHEIDop.straatnaam">Neptunu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74 331056</meta:user-defined>
    <meta:user-defined meta:name="OVERHEIDop.versieInformatie"/>
  </office:meta>
</office:document-meta>
</file>