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weg 35 te ’s-Hertogenbosch, de aanleg van nieuwe in-/uitrit t.b.v. parkeerplaatsErtveldweg 33-3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Ertveldweg 35 te ’s-Hertogenbosch, de aanleg van nieuwe in-/uitrit t.b.v. parkeerplaats Ertveldweg 33-35, uitweg, WB00038322, 26-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68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8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8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tveldweg 35 te ’s-Hertogenbosch, de aanleg van nieuwe in-/uitrit t.b.v. parkeerplaatsErtveldweg 33-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89</meta:user-defined>
    <meta:user-defined meta:name="OVERHEIDop.GmbID/DC.identifier">gmb-2017-1366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A 35</meta:user-defined>
    <meta:user-defined meta:name="OVERHEIDop.woonplaats">'s-Hertogenbosch</meta:user-defined>
    <meta:user-defined meta:name="OVERHEIDop.straatnaam">Ertveld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50 412781</meta:user-defined>
    <meta:user-defined meta:name="OVERHEIDop.versieInformatie"/>
  </office:meta>
</office:document-meta>
</file>