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lvenhoek 2, 5211 HH, ’s-Hertogenbosch, het tijdelijk plaatsen van een garagebox</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Wolvenhoek 2, 5211 HH, ’s-Hertogenbosch, het tijdelijk plaatsen van een garagebox, bouwen, strijd bestemmingsplan, WB00038310, 25-07</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6688</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688</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688</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olvenhoek 2, 5211 HH, ’s-Hertogenbosch, het tijdelijk plaatsen van een garagebox</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6688</meta:user-defined>
    <meta:user-defined meta:name="OVERHEIDop.GmbID/DC.identifier">gmb-2017-1366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HH 2</meta:user-defined>
    <meta:user-defined meta:name="OVERHEIDop.woonplaats">'s-Hertogenbosch</meta:user-defined>
    <meta:user-defined meta:name="OVERHEIDop.straatnaam">Wolvenhoek</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186 410929</meta:user-defined>
    <meta:user-defined meta:name="OVERHEIDop.versieInformatie"/>
  </office:meta>
</office:document-meta>
</file>