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wal 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Onderwal 4, 1411 LV Naarden</text:p>
            <text:p text:style-name="common-al">Het verbouwen en het uitbreiden van de bestaande jachthaven (gebouw de Schelp).</text:p>
            <text:p text:style-name="common-al">26-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8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wal 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87</meta:user-defined>
    <meta:user-defined meta:name="OVERHEIDop.GmbID/DC.identifier">gmb-2017-136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V 4</meta:user-defined>
    <meta:user-defined meta:name="OVERHEIDop.woonplaats">Naarden</meta:user-defined>
    <meta:user-defined meta:name="OVERHEIDop.straatnaam">Onderwal</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98 480163</meta:user-defined>
    <meta:user-defined meta:name="OVERHEIDop.versieInformatie"/>
  </office:meta>
</office:document-meta>
</file>