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Harendonkweg, Het Wielsem en Schaarmeesterstraat, ’s-Hertogenbosch, het kappen van bom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De Harendonkweg, Het Wielsem en Schaarmeesterstraat, ’s-Hertogenbosch, het kappen van bomen, kappen, WB00038408, 26-07</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6686</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686</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686</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Harendonkweg, Het Wielsem en Schaarmeesterstraat, ’s-Hertogenbosch, het kappen van 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4</meta:user-defined>
    <meta:user-defined meta:name="OVERHEIDop.publicationIssue">136686</meta:user-defined>
    <meta:user-defined meta:name="OVERHEIDop.GmbID/DC.identifier">gmb-2017-1366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3</meta:user-defined>
    <meta:user-defined meta:name="OVERHEIDop.woonplaats">'s-Hertogenbosch</meta:user-defined>
    <meta:user-defined meta:name="OVERHEIDop.straatnaam">De Harendonkweg</meta:user-defined>
    <meta:user-defined meta:name="OVERHEID.PostcodeHuisnummer/OVERHEIDop.postcodeHuisnummer">5231BW 136</meta:user-defined>
    <meta:user-defined meta:name="OVERHEIDop.straatnaam">Het Wielsem</meta:user-defined>
    <meta:user-defined meta:name="OVERHEID.PostcodeHuisnummer/OVERHEIDop.postcodeHuisnummer">5231PL 36</meta:user-defined>
    <meta:user-defined meta:name="OVERHEIDop.straatnaam">Schaarmeester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0219 414192</meta:user-defined>
    <meta:user-defined meta:name="OVERHEID.EPSG28992/DC.spatial">149123 414045</meta:user-defined>
    <meta:user-defined meta:name="OVERHEID.EPSG28992/DC.spatial">149251 413180</meta:user-defined>
    <meta:user-defined meta:name="OVERHEIDop.versieInformatie"/>
  </office:meta>
</office:document-meta>
</file>