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3, 5231 DD, ’s-Hertogenbosch, het kappen van een boom (Blauwe Ce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ambakenwetering 13, 5231 DD, ’s-Hertogenbosch, het kappen van een boom (Blauwe Ceder), kappen, WB00038157, 26-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8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tering 13, 5231 DD, ’s-Hertogenbosch, het kappen van een boom (Blauwe Ce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83</meta:user-defined>
    <meta:user-defined meta:name="OVERHEIDop.GmbID/DC.identifier">gmb-2017-136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D 13</meta:user-defined>
    <meta:user-defined meta:name="OVERHEIDop.woonplaats">'s-Hertogenbosch</meta:user-defined>
    <meta:user-defined meta:name="OVERHEIDop.straatnaam">Hambakenwete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09 413914</meta:user-defined>
    <meta:user-defined meta:name="OVERHEIDop.versieInformatie"/>
  </office:meta>
</office:document-meta>
</file>