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te ’s-Hertogenbosch, het kappen van een boom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pelaan Koopmansplein te ’s-Hertogenbosch, het kappen van een boom (Acacia), kappen, WB00038443,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aan Koopmansplein te ’s-Hertogenbosch, het kappen van een boom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1</meta:user-defined>
    <meta:user-defined meta:name="OVERHEIDop.GmbID/DC.identifier">gmb-2017-136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H 168</meta:user-defined>
    <meta:user-defined meta:name="OVERHEIDop.woonplaats">'s-Hertogenbosch</meta:user-defined>
    <meta:user-defined meta:name="OVERHEIDop.straatnaam">Kapelaan Koopma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64 411646</meta:user-defined>
    <meta:user-defined meta:name="OVERHEIDop.versieInformatie"/>
  </office:meta>
</office:document-meta>
</file>