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ong. 's-Hertogenbosch sectie R nummer 3355, de bouw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epelaar ong. 's-Hertogenbosch sectie R nummer 3355, de bouw van een vrijstaande woning, bouwen, aanleggen, strijd bestemmingsplan, uitweg, WB00038018,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pelaar ong. 's-Hertogenbosch sectie R nummer 3355, de bouw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0</meta:user-defined>
    <meta:user-defined meta:name="OVERHEIDop.GmbID/DC.identifier">gmb-2017-136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D</meta:user-defined>
    <meta:user-defined meta:name="OVERHEIDop.woonplaats">'s-Hertogenbosch</meta:user-defined>
    <meta:user-defined meta:name="OVERHEIDop.straatnaam">Lepelaa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53 414330</meta:user-defined>
    <meta:user-defined meta:name="OVERHEIDop.versieInformatie"/>
  </office:meta>
</office:document-meta>
</file>