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28, Jacob van Maerlantlaan 30, 6136T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dvies legalisatieonderzoek bouw / gebruik</text:p>
            <text:p text:style-name="common-al">Locatie: Jacob van Maerlantlaan 30, 6136TM SITTARD </text:p>
            <text:p text:style-name="common-al">Ontvangstdatum: 29 juli 2017</text:p>
            <text:p text:style-name="common-al">Dossiernummer: Om17.03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67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28, Jacob van Maerlantlaan 30, 6136T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679</meta:user-defined>
    <meta:user-defined meta:name="OVERHEIDop.GmbID/DC.identifier">gmb-2017-13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TM 30</meta:user-defined>
    <meta:user-defined meta:name="OVERHEIDop.woonplaats">Sittard</meta:user-defined>
    <meta:user-defined meta:name="OVERHEIDop.straatnaam">Jacob van Maerlan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62 335427</meta:user-defined>
    <meta:user-defined meta:name="OVERHEIDop.versieInformatie"/>
  </office:meta>
</office:document-meta>
</file>