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2e fase Industriehaven brug (fietsbrug Waarderpolder) 2017-05164, verzonden 1 augustus 2017</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Burgemeester en wethouders van Haarlem maken bekend dat zij, gelet op artikel 2.1, 2.2, 2.5 en 2.10 van de Wet algemene bepalingen omgevingsrecht, voornemens zijn een omgevingsvergunning tweede fase te verlenen voor het onderstaande project. </text:p>
            <text:p text:style-name="common-al"/>
            <text:p text:style-name="common-al">Project</text:p>
            <text:p text:style-name="common-al">Er is onder nummer 2017-05164 een omgevingsvergunning tweede fase aangevraagd voor het realiseren van een fietsbrug over de ingang van de Industriehaven Waarderpolder ter hoogte van de Hendrik Figeeweg en de Minckelerweg te Haarlem. De aanvraag omgevingsvergunning tweede fase heeft betrekking op de activiteit bouwen. </text:p>
            <text:p text:style-name="common-al"/>
            <text:p text:style-name="common-al">Zienswijze</text:p>
            <text:p text:style-name="common-al">U kunt uw zienswijzen schriftelijk of mondeling gedurende de termijn van ter inzage legging indienen, dus vanaf vrijdag 4 augustus 2017 tot en met vrijdag 15 september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text:p>
            <text:p text:style-name="last-al">Let op: alleen diegenen die tijdig zienswijzen hebben ingediend en (daarnaast) belanghebbenden zijn, kunnen tegen het uiteindelijke besluit beroep aantekenen.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7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2e fase Industriehaven brug (fietsbrug Waarderpolder) 2017-05164, verzonden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78</meta:user-defined>
    <meta:user-defined meta:name="OVERHEIDop.GmbID/DC.identifier">gmb-2017-136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