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aan Oost nabij nr. 182, Rosmalen, het verzoek tot het wijzigen van de bestemming t.b.v. het aanleggen van een levensbomenbo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Oude Baan Oost nabij nr. 182, Rosmalen, het verzoek tot het wijzigen van de bestemming t.b.v. het aanleggen van een levensbomenbos, aanleggen, strijd bestemmingsplan, WB00036970, 27-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67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7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7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Baan Oost nabij nr. 182, Rosmalen, het verzoek tot het wijzigen van de bestemming t.b.v. het aanleggen van een levensbomenb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77</meta:user-defined>
    <meta:user-defined meta:name="OVERHEIDop.GmbID/DC.identifier">gmb-2017-136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NG 178a</meta:user-defined>
    <meta:user-defined meta:name="OVERHEIDop.woonplaats">Rosmalen</meta:user-defined>
    <meta:user-defined meta:name="OVERHEIDop.straatnaam">Oude baan-Oos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410 414435</meta:user-defined>
    <meta:user-defined meta:name="OVERHEIDop.versieInformatie"/>
  </office:meta>
</office:document-meta>
</file>