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urg fase 1, Rosmalen, het aanleggen van infiltratiekratj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parrenburg fase 1, Rosmalen, het aanleggen van infiltratiekratjes, aanleggen, WB00038393, 2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7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urg fase 1, Rosmalen, het aanleggen van infiltratiekratj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76</meta:user-defined>
    <meta:user-defined meta:name="OVERHEIDop.GmbID/DC.identifier">gmb-2017-136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meta:user-defined>
    <meta:user-defined meta:name="OVERHEIDop.woonplaats">Rosmalen</meta:user-defined>
    <meta:user-defined meta:name="OVERHEIDop.straatnaam">Sparrenbur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14 414062</meta:user-defined>
    <meta:user-defined meta:name="OVERHEIDop.versieInformatie"/>
  </office:meta>
</office:document-meta>
</file>