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9, 5211 HT, ’s-Hertogenbosch, het plaatsen van een uithangbo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erwersstraat 49, 5211 HT, ’s-Hertogenbosch, het plaatsen van een uithangbord, bouwen, rijksmonumenten, reclame, WB00038282, 27-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7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49, 5211 HT, ’s-Hertogenbosch, het plaatsen van een uithang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75</meta:user-defined>
    <meta:user-defined meta:name="OVERHEIDop.GmbID/DC.identifier">gmb-2017-136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T 49</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57 410865</meta:user-defined>
    <meta:user-defined meta:name="OVERHEIDop.versieInformatie"/>
  </office:meta>
</office:document-meta>
</file>