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26, Sunikerstraat 2, 6135H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ontheffing bestemmingsplan</text:p>
            <text:p text:style-name="common-al">Locatie: Sunikerstraat 2, 6135HK Sittard </text:p>
            <text:p text:style-name="common-al">Ontvangstdatum: 27 juli 2017</text:p>
            <text:p text:style-name="common-al">Dossiernummer: Om17.03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67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26, Sunikerstraat 2, 6135H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670</meta:user-defined>
    <meta:user-defined meta:name="OVERHEIDop.GmbID/DC.identifier">gmb-2017-136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K 2</meta:user-defined>
    <meta:user-defined meta:name="OVERHEIDop.woonplaats">Sittard</meta:user-defined>
    <meta:user-defined meta:name="OVERHEIDop.straatnaam">Sunik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93 336537</meta:user-defined>
    <meta:user-defined meta:name="OVERHEIDop.versieInformatie"/>
  </office:meta>
</office:document-meta>
</file>