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325, Marcus Aurelius kavel AB 08, 6121 NX B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Het bouwen van een woonhuis aan de Marcus Aurelius (kavel AB.08) te Born.</text:p>
            <text:p text:style-name="common-al">Locatie: Marcus Aurelius kavel AB 08, 6121 NX born Born </text:p>
            <text:p text:style-name="common-al">Ontvangstdatum: 27 juli 2017</text:p>
            <text:p text:style-name="common-al">Dossiernummer: Om17.0325</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6667</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667</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667</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325, Marcus Aurelius kavel AB 08, 6121 NX B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6667</meta:user-defined>
    <meta:user-defined meta:name="OVERHEIDop.GmbID/DC.identifier">gmb-2017-1366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NX 25</meta:user-defined>
    <meta:user-defined meta:name="OVERHEIDop.woonplaats">Born</meta:user-defined>
    <meta:user-defined meta:name="OVERHEIDop.straatnaam">Marcus Aurelius</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249 338674</meta:user-defined>
    <meta:user-defined meta:name="OVERHEIDop.versieInformatie"/>
  </office:meta>
</office:document-meta>
</file>