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januari 2017, Dr. Heijerlaan 122, 2157 LP Abbenes, Hoofddorpse Luchtvaartclub, zaak 28127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ouwen van een clubgebouw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6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januari 2017, Dr. Heijerlaan 122, 2157 LP Abbenes, Hoofddorpse Luchtvaartclub, zaak 28127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66</meta:user-defined>
    <meta:user-defined meta:name="OVERHEIDop.GmbID/DC.identifier">gmb-2017-136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P</meta:user-defined>
    <meta:user-defined meta:name="OVERHEIDop.woonplaats">Abbenes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119 470469</meta:user-defined>
    <meta:user-defined meta:name="OVERHEIDop.versieInformatie"/>
  </office:meta>
</office:document-meta>
</file>