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24, Salmstraat 60, 6161 E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van de gevelreclame.</text:p>
            <text:p text:style-name="common-al">Locatie: Salmstraat 60, 6161 EN Geleen </text:p>
            <text:p text:style-name="common-al">Ontvangstdatum: 27 juli 2017</text:p>
            <text:p text:style-name="common-al">Dossiernummer: Om17.03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66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6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6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24, Salmstraat 60, 6161 EN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665</meta:user-defined>
    <meta:user-defined meta:name="OVERHEIDop.GmbID/DC.identifier">gmb-2017-136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N 60</meta:user-defined>
    <meta:user-defined meta:name="OVERHEIDop.woonplaats">Geleen</meta:user-defined>
    <meta:user-defined meta:name="OVERHEIDop.straatnaam">Sal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069 331215</meta:user-defined>
    <meta:user-defined meta:name="OVERHEIDop.versieInformatie"/>
  </office:meta>
</office:document-meta>
</file>