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 Batterijlaan 19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est Batterijlaan 19 te Muiden</text:p>
            <text:p text:style-name="common-al">Het bouwen van een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6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 Batterijlaan 19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60</meta:user-defined>
    <meta:user-defined meta:name="OVERHEIDop.GmbID/DC.identifier">gmb-2017-136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