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kade 22 t/m 38 Rosmalen, het bouwen van 9 watervil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onkade 22 t/m 38 Rosmalen, het bouwen van 9 watervilla's, bouwen, WB00035677,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6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kade 22 t/m 38 Rosmalen, het bouwen van 9 watervill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66</meta:user-defined>
    <meta:user-defined meta:name="OVERHEIDop.GmbID/DC.identifier">gmb-2017-13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 23</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65 416558</meta:user-defined>
    <meta:user-defined meta:name="OVERHEIDop.versieInformatie"/>
  </office:meta>
</office:document-meta>
</file>