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laan 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ationslaan 1 te Bovenkarspel</text:p>
            <text:p text:style-name="common-al">Voor: het verbouwen van een bedrijfspand tot twee appartementen</text:p>
            <text:p text:style-name="common-al">Datum ontvangst: 2 augustus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65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laan 1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59</meta:user-defined>
    <meta:user-defined meta:name="OVERHEIDop.GmbID/DC.identifier">gmb-2017-13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1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62 523332</meta:user-defined>
    <meta:user-defined meta:name="OVERHEIDop.versieInformatie"/>
  </office:meta>
</office:document-meta>
</file>