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uitbreiden van de woning, Middenstraat 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en uitbreiden van de woning, Middenstraat 5 6413 Bk Heerlen (datum besluit 26-07-2017</text:span>
            <text:span text:style-name="nadrukvet">, dossiernummer </text:span>
            <text:span text:style-name="nadrukvet">287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65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en uitbreiden van de woning, Middenstraat 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58</meta:user-defined>
    <meta:user-defined meta:name="OVERHEIDop.GmbID/DC.identifier">gmb-2017-13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05 324686</meta:user-defined>
    <meta:user-defined meta:name="OVERHEIDop.versieInformatie"/>
  </office:meta>
</office:document-meta>
</file>