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olo Events (Sporthal de Proosdijhal), Edisonstraat 6, Aalsmeer - Zaaknummer Z-2017/02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juli 2017</text:span>
          </text:p>
            <text:p text:style-name="common-al">Rolo Events (Sporthal de Proosdijha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65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olo Events (Sporthal de Proosdijhal), Edisonstraat 6, Aalsmeer - Zaaknummer Z-2017/023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657</meta:user-defined>
    <meta:user-defined meta:name="OVERHEIDop.GmbID/DC.identifier">gmb-2017-136657</meta:user-defined>
    <meta:user-defined meta:name="OVERHEID.TaxonomieBeleidsagenda/OVERHEID.category">Ruimte en infrastructuur | Organisatie en beleid</meta:user-defined>
    <meta:user-defined meta:name="OVERHEIDop.referentienummer">Z-2017/023354</meta:user-defined>
    <meta:user-defined meta:name="DCTERMS.abstract">Rolo Events (Sporthal de Proosdijha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A 6</meta:user-defined>
    <meta:user-defined meta:name="OVERHEIDop.woonplaats">Kudelstaa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3 471848</meta:user-defined>
    <meta:user-defined meta:name="OVERHEIDop.versieInformatie"/>
  </office:meta>
</office:document-meta>
</file>