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 en garage, Sint Barbarastraat 20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de woning en garage, Sint Barbarastraat 20 6415 RV Heerlen (datum besluit 26-07-2017</text:span>
            <text:span text:style-name="nadrukvet">, dossiernummer 3082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6653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53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53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verbouwen van de woning en garage, Sint Barbarastraat 20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653</meta:user-defined>
    <meta:user-defined meta:name="OVERHEIDop.GmbID/DC.identifier">gmb-2017-1366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RV 20</meta:user-defined>
    <meta:user-defined meta:name="OVERHEIDop.woonplaats">Heerlen</meta:user-defined>
    <meta:user-defined meta:name="OVERHEIDop.straatnaam">Sint Barbara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551 323910</meta:user-defined>
    <meta:user-defined meta:name="OVERHEIDop.versieInformatie"/>
  </office:meta>
</office:document-meta>
</file>