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28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chootsveldlaan 28 te Muiden</text:p>
            <text:p text:style-name="common-al">Het bouwen van een woning.</text:p>
            <text:p text:style-name="common-al">27-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64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4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4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tsveldlaan 28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48</meta:user-defined>
    <meta:user-defined meta:name="OVERHEIDop.GmbID/DC.identifier">gmb-2017-136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46 482690</meta:user-defined>
    <meta:user-defined meta:name="OVERHEIDop.versieInformatie"/>
  </office:meta>
</office:document-meta>
</file>